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svg:font-family="Time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 style:family="paragraph" style:parent-style-name="Standard">
      <style:paragraph-properties fo:line-height="100%" fo:text-align="start" style:justify-single-word="false"/>
      <style:text-properties style:use-window-font-color="true" style:font-name="Times New Roman1" fo:font-size="8pt" fo:font-style="italic" fo:font-weight="normal" fo:background-color="transparent" style:font-name-asian="Times New Roman1" style:font-name-complex="Times New Roman1"/>
    </style:style>
    <style:style style:name="P3" style:family="paragraph" style:parent-style-name="Standard">
      <style:paragraph-properties fo:line-height="100%" fo:text-align="start" style:justify-single-word="false"/>
      <style:text-properties style:use-window-font-color="true" style:font-name="Times New Roman1" fo:font-size="7pt" fo:font-weight="normal" fo:background-color="transparent" style:font-name-asian="Times New Roman1" style:font-name-complex="Times New Roman1"/>
    </style:style>
    <style:style style:name="P4" style:family="paragraph" style:parent-style-name="Standard">
      <style:paragraph-properties fo:line-height="100%" fo:text-align="start" style:justify-single-word="false"/>
      <style:text-properties fo:text-transform="uppercase"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fo:color="#ff0000" style:font-name="Times New Roman1" fo:font-size="7pt" fo:font-weight="normal" fo:background-color="transparent" style:font-name-asian="Times New Roman1" style:font-name-complex="Times New Roman1"/>
    </style:style>
    <style:style style:name="P7" style:family="paragraph" style:parent-style-name="Standard">
      <style:paragraph-properties fo:line-height="100%" fo:text-align="start" style:justify-single-word="false">
        <style:tab-stops>
          <style:tab-stop style:position="8.5cm" style:type="right" style:leader-style="solid" style:leader-text="_"/>
        </style:tab-stops>
      </style:paragraph-properties>
      <style:text-properties fo:color="#000000" style:font-name="Times New Roman1" fo:font-size="8pt" fo:font-weight="normal" fo:background-color="transparent" style:font-name-asian="Times New Roman1" style:font-name-complex="Times New Roman1"/>
    </style:style>
    <style:style style:name="P8" style:family="paragraph" style:parent-style-name="Standard">
      <style:paragraph-properties fo:line-height="100%" fo:text-align="start" style:justify-single-word="false"/>
      <style:text-properties fo:color="#000000" style:font-name="Times" fo:font-size="8pt" fo:font-weight="bold" fo:background-color="transparent" style:font-name-asian="Times" style:font-name-complex="Times"/>
    </style:style>
    <style:style style:name="P9" style:family="paragraph" style:parent-style-name="Standard">
      <style:paragraph-properties fo:margin-top="0cm" fo:margin-bottom="0.212cm"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margin-top="0cm" fo:margin-bottom="0.212cm" fo:line-height="100%" fo:text-align="start" style:justify-single-word="false"/>
      <style:text-properties style:use-window-font-color="true" style:font-name="Times New Roman1" fo:font-size="9pt" fo:font-weight="bold" fo:background-color="transparent" style:font-name-asian="Times New Roman1" style:font-name-complex="Times New Roman1"/>
    </style:style>
    <style:style style:name="P11" style:family="paragraph" style:parent-style-name="Standard">
      <style:paragraph-properties fo:margin-top="0cm" fo:margin-bottom="0.212cm" fo:line-height="100%" fo:text-align="start" style:justify-single-word="false"/>
      <style:text-properties style:use-window-font-color="true" style:font-name="Times New Roman1" fo:font-size="9pt" fo:font-weight="normal" fo:background-color="transparent" style:font-name-asian="Times New Roman1" style:font-name-complex="Times New Roman1"/>
    </style:style>
    <style:style style:name="P12" style:family="paragraph" style:parent-style-name="Standard">
      <style:paragraph-properties fo:margin-top="0cm" fo:margin-bottom="0.212cm" fo:line-height="100%" fo:text-align="start" style:justify-single-word="false"/>
    </style:style>
    <style:style style:name="P13" style:family="paragraph" style:parent-style-name="Standard">
      <style:paragraph-properties fo:margin-top="0.3cm" fo:margin-bottom="0cm" fo:line-height="100%" fo:text-align="start" style:justify-single-word="false">
        <style:tab-stops>
          <style:tab-stop style:position="8.5cm" style:type="right" style:leader-style="solid" style:leader-text="_"/>
        </style:tab-stops>
      </style:paragraph-properties>
    </style:style>
    <style:style style:name="P14" style:family="paragraph" style:parent-style-name="Standard">
      <style:paragraph-properties fo:margin-top="0.3cm" fo:margin-bottom="0cm" fo:line-height="100%" fo:text-align="start" style:justify-single-word="false">
        <style:tab-stops>
          <style:tab-stop style:position="8.5cm" style:type="right" style:leader-style="solid" style:leader-text="_"/>
        </style:tab-stops>
      </style:paragraph-properties>
      <style:text-properties style:use-window-font-color="true" style:font-name="Calibri" fo:font-size="11pt" fo:font-weight="normal" fo:background-color="transparent" style:font-name-asian="Calibri" style:font-name-complex="Calibri"/>
    </style:style>
    <style:style style:name="P15" style:family="paragraph" style:parent-style-name="Standard">
      <style:paragraph-properties fo:margin-top="0.3cm" fo:margin-bottom="0cm" fo:line-height="100%" fo:text-align="start" style:justify-single-word="false">
        <style:tab-stops>
          <style:tab-stop style:position="8.5cm" style:type="right" style:leader-style="solid" style:leader-text="_"/>
        </style:tab-stops>
      </style:paragraph-properties>
      <style:text-properties style:use-window-font-color="true" style:font-name="Times" fo:font-size="8pt" fo:font-weight="bold" fo:background-color="transparent" style:font-name-asian="Times" style:font-name-complex="Times"/>
    </style:style>
    <style:style style:name="T1" style:family="text">
      <style:text-properties style:use-window-font-color="true" style:font-name="Times New Roman1" fo:font-size="7pt" fo:font-weight="normal" fo:background-color="transparent" style:font-name-asian="Times New Roman1" style:font-name-complex="Times New Roman1"/>
    </style:style>
    <style:style style:name="T2" style:family="text">
      <style:text-properties style:use-window-font-color="true" style:font-name="Times New Roman1" fo:font-size="7pt" fo:font-weight="bold" fo:background-color="transparent" style:font-name-asian="Times New Roman1" style:font-name-complex="Times New Roman1"/>
    </style:style>
    <style:style style:name="T3" style:family="text">
      <style:text-properties style:use-window-font-color="true" style:font-name="Times New Roman1" fo:font-size="12pt" fo:font-weight="bold" fo:background-color="transparent" style:font-name-asian="Times New Roman1" style:font-name-complex="Times New Roman1"/>
    </style:style>
    <style:style style:name="T4" style:family="text">
      <style:text-properties style:use-window-font-color="true" style:font-name="Times New Roman1" fo:font-size="9pt" fo:font-weight="normal" fo:background-color="transparent" style:font-name-asian="Times New Roman1" style:font-name-complex="Times New Roman1"/>
    </style:style>
    <style:style style:name="T5" style:family="text">
      <style:text-properties style:use-window-font-color="true" style:font-name="Times" fo:font-size="8pt" fo:font-weight="normal" fo:background-color="transparent" style:font-name-asian="Times" style:font-name-complex="Times"/>
    </style:style>
    <style:style style:name="T6" style:family="text">
      <style:text-properties fo:color="#0000ff" style:font-name="Times New Roman1" fo:font-size="7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Wir wünschen Ihnen und Ihren Kindern viel Spaß und einen lustigen Verlauf Ihrer Veranstaltung!</text:p>
      <text:p text:style-name="P4">Allgemeine Geschäftsbedingungen:</text:p>
      <text:p text:style-name="P1"/>
      <text:p text:style-name="P5"><text:span text:style-name="T1">1. Geltungsbereich</text:span></text:p>
      <text:p text:style-name="P5"><text:span text:style-name="T1">2. Vertragsschluss</text:span></text:p>
      <text:p text:style-name="P5"><text:span text:style-name="T1">3. Widerrufsrecht</text:span></text:p>
      <text:p text:style-name="P5"><text:span text:style-name="T1">4. Überlassung der Mietsache</text:span></text:p>
      <text:p text:style-name="P5"><text:span text:style-name="T1">5. Miete und Zahlungsbedingungen</text:span></text:p>
      <text:p text:style-name="P5"><text:span text:style-name="T1">6. Gebrauch der Mietsache, Gebrauchsüberlassung an Dritte</text:span></text:p>
      <text:p text:style-name="P5"><text:span text:style-name="T1">7. Obliegenheiten des Mieters</text:span></text:p>
      <text:p text:style-name="P5"><text:span text:style-name="T1">8. Änderungen an der Mietsache</text:span></text:p>
      <text:p text:style-name="P5"><text:span text:style-name="T1">9. Erhaltungspflicht des Vermieters, Rechte des Mieters bei Mängeln</text:span></text:p>
      <text:p text:style-name="P5"><text:span text:style-name="T1">10. Haftung</text:span></text:p>
      <text:p text:style-name="P5"><text:span text:style-name="T1">11. Vertragslaufzeit, Beendigung des Mietverhältnisses</text:span></text:p>
      <text:p text:style-name="P5"><text:span text:style-name="T1">12. Rückgabe der Mietsache</text:span></text:p>
      <text:p text:style-name="P5"><text:span text:style-name="T1">13. Anwendbares Recht</text:span></text:p>
      <text:p text:style-name="P5"><text:span text:style-name="T1">14. Gerichtsstand</text:span></text:p>
      <text:p text:style-name="P5"><text:span text:style-name="T1">15. Alternative Streitbeilegung</text:span></text:p>
      <text:p text:style-name="P1"/>
      <text:p text:style-name="P1"/>
      <text:p text:style-name="P5"><text:span text:style-name="T2">1. Geltungsbereich</text:span></text:p>
      <text:p text:style-name="P5"><text:span text:style-name="T1">1.1 Diese Allgemeinen Geschäftsbedingungen (nachfolgend "AGB") der Huepfburgverleih-Kirchlinteln (nachfolgend "Vermieter"), gelten für alle Mietverträge, die ein Verbraucher oder Unternehmer (nachfolgend „Mieter“) mit dem Vermieter hinsichtlich der auf der Website des Vermieters dargestellten Mietsachen abschließt. Hiermit wird der Einbeziehung von eigenen Bedingungen des Mieters widersprochen, es sei denn, es ist etwas anderes vereinbart.</text:span></text:p>
      <text:p text:style-name="P5"><text:span text:style-name="T1">1.2 Verbraucher im Sinne dieser AGB ist jede natürliche Person, die ein Rechtsgeschäft zu Zwecken abschließt, die überwiegend weder ihrer gewerblichen noch ihrer selbständigen beruflichen Tätigkeit zugerechnet werden können. Unternehmer im Sinne dieser AGB ist eine natürliche oder juristische Person oder eine rechtsfähige Personengesellschaft, die bei Abschluss eines Rechtsgeschäfts in Ausübung ihrer gewerblichen oder selbständigen beruflichen Tätigkeit handelt.</text:span></text:p>
      <text:p text:style-name="P1"/>
      <text:p text:style-name="P5"><text:span text:style-name="T2">2. Vertragsschluss</text:span></text:p>
      <text:p text:style-name="P5"><text:span text:style-name="T1">2.1 Die auf der Website des Vermieters beschriebenen Mietsachen stellen keine verbindlichen Angebote seitens des Vermieters dar, sondern dienen zur Abgabe eines verbindlichen Angebots auf Abschluss eines Mietvertrages durch den Mieter.</text:span></text:p>
      <text:p text:style-name="P5"><text:span text:style-name="T1">2.2 Der Mieter kann das Angebot über das in die Website des Vermieters integrierte Online-Bestellformular abgeben. Dabei gibt der Mieter, nachdem er die ausgewählten Mietsachen in den virtuellen Warenkorb gelegt und den elektronischen Bestellprozess durchlaufen hat, durch Klicken des den Bestellvorgang abschließenden Buttons ein rechtlich verbindliches Vertragsangebot in Bezug auf die im Warenkorb enthaltenen Mietsachen ab. Ferner kann der Mieter das Angebot auch telefonisch, per Fax, per E-Mail oder postalisch gegenüber dem Verkäufer abgeben.</text:span></text:p>
      <text:p text:style-name="P5"><text:span text:style-name="T1">2.3 Der Vermieter kann das Angebot des Mieters innerhalb von fünf Tagen annehmen,</text:span></text:p>
      <text:p text:style-name="P3">- indem er dem Mieter eine schriftliche Auftragsbestätigung oder eine Auftragsbestätigung in Textform (Fax oder E-Mail) übermittelt, wobei insoweit der Zugang der Auftragsbestätigung beim Mieter maßgeblich ist, oder</text:p>
      <text:p text:style-name="P3">- indem er dem Mieter die Mietsache überlässt, wobei insoweit der Zugang der Mietsache beim Kunden maßgeblich ist, oder</text:p>
      <text:p text:style-name="P3">- indem er den Mieter nach Abgabe von dessen Bestellung zur Zahlung auffordert.</text:p>
      <text:p text:style-name="P3">Liegen mehrere der vorgenannten Alternativen vor, kommt der Vertrag in dem Zeitpunkt zustande, in dem eine der vorgenannten Alternativen zuerst eintritt. Nimmt der Vermieter das Angebot des Mieters innerhalb vorgenannter Frist nicht an, so gilt dies als Ablehnung des Angebots mit der Folge, dass der Mieter nicht mehr an seine Willenserklärung gebunden ist.</text:p>
      <text:p text:style-name="P5"><text:span text:style-name="T1">2.4 Die Frist zur Annahme des Angebots beginnt am Tag nach der Absendung des Angebots durch den Mieter zu laufen und endet mit dem Ablauf des fünften Tages, welcher auf die Absendung des Angebots folgt.</text:span></text:p>
      <text:p text:style-name="P5"><text:span text:style-name="T1">2.5 Bei der Abgabe eines Angebots über das Online-Bestellformular des Vermieters wird der Vertragstext nach dem Vertragsschluss vom Vermieter gespeichert und dem Mieter nach Absendung von dessen Bestellung in Textform (z. B. E-Mail, Fax oder Brief) übermittelt. Eine darüber hinausgehende Zugänglichmachung des Vertragstextes durch den Vermieter erfolgt nicht.</text:span></text:p>
      <text:p text:style-name="P5"><text:span text:style-name="T1">2.6 Vor verbindlicher Abgabe der Bestellung über das Online-Bestellformular des Vermieters kann der Mieter mögliche Eingabefehler durch aufmerksames Lesen der auf dem Bildschirm dargestellten Informationen erkennen. Ein wirksames technisches Mittel zur besseren Erkennung von Eingabefehlern kann dabei die Vergrößerungsfunktion des Browsers sein, mit deren Hilfe die Darstellung auf dem Bildschirm vergrößert wird. Seine Eingaben kann der Mieter im Rahmen des elektronischen Bestellprozesses so lange über die üblichen Tastatur- und Mausfunktionen korrigieren, bis er den den Bestellvorgang abschließenden Button anklickt.</text:span></text:p>
      <text:p text:style-name="P5"><text:span text:style-name="T1">2.7 Für den Vertragsschluss steht ausschließlich die deutsche Sprache zur Verfügung.</text:span></text:p>
      <text:p text:style-name="P5"><text:span text:style-name="T1">2.8 Die Bestellabwicklung und Kontaktaufnahme finden in der Regel per E-Mail und automatisierter Bestellabwicklung statt. Der Kunde hat sicherzustellen, dass die von ihm zur Bestellabwicklung angegebene E-Mail-Adresse zutreffend ist, so dass unter dieser Adresse die vom Vermieter versandten E-Mails empfangen werden können. Insbesondere hat der Kunde bei dem Einsatz von SPAM-Filtern sicherzustellen, dass alle vom Vermieter oder von diesem mit der Bestellabwicklung beauftragten Dritten versandten E-Mails zugestellt werden können.</text:span></text:p>
      <text:p text:style-name="P5"><text:span text:style-name="T1">2.9 Mündliche Absprachen haben keine Gültigkeit.</text:span></text:p>
      <text:p text:style-name="P5"><text:span text:style-name="T1">2.10 Die Sicherheits- &amp; Nutzungsbedingungen sind Bestandteils des Vertrages. </text:span></text:p>
      <text:p text:style-name="P1"/>
      <text:p text:style-name="P5"><text:span text:style-name="T2">3. Widerrufsrecht</text:span></text:p>
      <text:p text:style-name="P5"><text:span text:style-name="T1">3.1 Verbrauchern steht grundsätzlich ein Widerrufsrecht zu.</text:span></text:p>
      <text:p text:style-name="P5"><text:span text:style-name="T1">3.2 Nähere Informationen zum Widerrufsrecht ergeben sich aus der Widerrufsbelehrung des Vermieters.</text:span></text:p>
      <text:p text:style-name="P5"><text:span text:style-name="T2">4. Überlassung der Mietsache</text:span></text:p>
      <text:p text:style-name="P5"><text:span text:style-name="T1">4.1 Die Überlassung der Mietsache erfolgt grundsätzlich auf dem Versandweg an die vom Mieter angegebene Lieferanschrift. Dabei ist die im Bestellprozess des Vermieters angegebene Lieferanschrift maßgeblich, sofern nichts anderes vereinbart ist. Der Vermieter kann Transportunternehmen beauftragen oder die Lieferung selbst durchführen.</text:span></text:p>
      <text:p text:style-name="P5"><text:span text:style-name="T1">4.2 War eine Zustellung beim Mieter nicht möglich war, trägt der Mieter die Kosten für den erfolglosen Versand. Dies gilt nicht, wenn der Mieter sein Widerrufsrecht wirksam ausübt, wenn er den Umstand, der zur Unmöglichkeit der Zustellung geführt hat, nicht zu vertreten hat oder wenn er vorübergehend an der Annahme der angebotenen Leistung verhindert war, es sei denn, dass der Vermieter ihm die Leistung eine angemessene Zeit vorher angekündigt hatte.</text:span></text:p>
      <text:p text:style-name="P5"><text:span text:style-name="T1">4.3 Bei Selbstabholung informiert der Vermieter den Mieter zunächst per E-Mail darüber, dass die Mietsache zur Abholung bereitsteht. Nach Erhalt dieser E-Mail kann der Mieter die Mietsache nach Absprache mit dem Vermieter am Sitz des Vermieters abholen. In diesem Fall werden keine Versandkosten berechnet.</text:span></text:p>
      <text:p text:style-name="P5"><text:span text:style-name="T1">4.4 Die Mietsache muss während der Mietzeit auf dem Anlieferungsort / der Anlieferungsadresse verbleiben.</text:span></text:p>
      <text:p text:style-name="P5"><text:span text:style-name="T1">4.5 Die Mietsache bleibt unveräußerliches Eigentum des Vermieters.</text:span></text:p>
      <text:p text:style-name="P5"><text:span text:style-name="T1">4.6 Wird der Mietartikel max. plus 2 Stunden nach der vereinbarten Mietzeit nicht abgeholt, besteht durch den Mieter kein Anspruch mehr auf den Mietartikel. Es gilt §10 (Nichtabholung).</text:span></text:p>
      <text:p text:style-name="P5"><text:span text:style-name="T1">4.7 Beauftragt der Kunde einen Lieferanten mit der Abholung, muss eine Vollmacht für den Lieferanten ausgestellt werden.</text:span></text:p>
      <text:p text:style-name="P1"/>
      <text:p text:style-name="P5"><text:span text:style-name="T2">5. Miete und Zahlungsbedingungen</text:span></text:p>
      <text:p text:style-name="P3">5.1 </text:p>
      <text:p text:style-name="P3">Die in diesem Vertrag angegebenen Preise sind Gesamtpreise. </text:p>
      <text:p text:style-name="P6"/>
      <text:p text:style-name="P3">Gegebenenfalls zusätzlich anfallende Liefer- und Versandkosten werden gesondert angegeben.</text:p>
      <text:p text:style-name="P5"><text:soft-page-break/><text:span text:style-name="T1">5.2 Die Miete umfasst die Vergütung für die Überlassung der Mietsache sowie für deren Instandhaltung und Instandsetzung.</text:span></text:p>
      <text:p text:style-name="P5"><text:span text:style-name="T1">5.3 Auf Wunsch des Mieters vorgenommene Anpassungen und/oder Änderungen der Mietsache sind gesondert zu vergüten, soweit sie nicht zur Instandhaltung bzw. Instandsetzung der Mietsache, bzw. zur Sicherung des vertragsmäßigen Gebrauchs erforderlich sind.</text:span></text:p>
      <text:p text:style-name="P5"><text:span text:style-name="T1">5.4 Die Miete wird wie folgt abgerechnet:</text:span></text:p>
      <text:p text:style-name="P3">Die Miete ist für die gesamte Vertragslaufzeit im Voraus zu zahlen, sofern nichts anderes vereinbart ist. Für die Zahlung der Miete kann der Mieter zwischen unterschiedlichen Zahlungsarten wählen. Gegebenenfalls zusätzlich anfallende Liefer- und Versandkosten sowie Kaution sind zusammen mit der Miete zu entrichten.</text:p>
      <text:p text:style-name="P1"/>
      <text:p text:style-name="P5"><text:span text:style-name="T2">6. Gebrauch der Mietsache, Gebrauchsüberlassung an Dritte</text:span></text:p>
      <text:p text:style-name="P5"><text:span text:style-name="T1">6.1 Die Überlassung der Mietsache erfolgt zur ausschließlichen Benutzung durch den Mieter. Die Mietsache darf nur zu den vertraglich vereinbarten Zwecken verwendet werden.</text:span></text:p>
      <text:p text:style-name="P5"><text:span text:style-name="T1">6.2 Der Mieter ist ohne Erlaubnis des Vermieters nicht berechtigt, den Gebrauch an der Mietsache einem Dritten zu überlassen, insbesondere diese zu vermieten oder zu verleihen.</text:span></text:p>
      <text:p text:style-name="P1"/>
      <text:p text:style-name="P5"><text:span text:style-name="T2">7. Obliegenheiten des Mieters</text:span></text:p>
      <text:p text:style-name="P3">Der Mieter hat die Mietsache pfleglich zu behandeln und vor Schäden zu bewahren. Er wird die Wartungs-, Pflege- und Gebrauchsanweisungen des Vermieters im Rahmen des ihm Zumutbaren befolgen. Kennzeichnungen der Mietsache, insbesondere Schilder, Nummern oder Aufschriften, dürfen nicht entfernt, verändert oder unkenntlich gemacht werden. Der Auf- und Abbau ist entsprechend der Betriebsanleitung insbesondere der Auf- und Abbauanleitung von Fachkundigen Personen oder Fachpersonal entsprechend auf- und abzubauen. </text:p>
      <text:p text:style-name="P5"><text:span text:style-name="T1">Zusätzliche Kosten fallen für den Mieter an, wenn die Mietsache verschmutzt oder zurückgegeben wird. Hierfür berechnen wir eine Aufwandspauschale in Höhe von 49,- € </text:span></text:p>
      <text:p text:style-name="P5"><text:span text:style-name="T2">8. Änderungen an der Mietsache</text:span></text:p>
      <text:p text:style-name="P5"><text:span text:style-name="T1">8.1 Der Vermieter ist berechtigt, Änderungen an der Mietsache vorzunehmen, sofern diese der Erhaltung dienen. Maßnahmen zur Verbesserung dürfen nur vorgenommen werden, wenn sie für den Mieter zumutbar sind und hierdurch der vertragsgemäße Gebrauch der Mietsache nicht beeinträchtigt wird. Der Vermieter hat den Mieter über entsprechende Maßnahmen rechtzeitig im Voraus in Kenntnis zu setzen. Entstehen dem Mieter aufgrund dieser Maßnahmen Aufwendungen, so sind diese vom Vermieter zu ersetzen.</text:span></text:p>
      <text:p text:style-name="P5"><text:span text:style-name="T1">8.2 Änderungen und Anbauten an der Mietsache durch den Mieter bedürfen der vorhergehenden Zustimmung des Vermieters. Dies gilt insbesondere für Anbauten oder Einbauten sowie die Verbindung der Mietsache mit anderen Gegenständen. Bei Rückgabe der Mietsache stellt der Mieter auf Verlangen des Vermieters den ursprünglichen Zustand wieder her.</text:span></text:p>
      <text:p text:style-name="P1"/>
      <text:p text:style-name="P5"><text:span text:style-name="T2">9. Erhaltungspflicht des Vermieters, Rechte des Mieters bei Mängeln</text:span></text:p>
      <text:p text:style-name="P5"><text:span text:style-name="T1">9.1 Der Vermieter ist verpflichtet, die Mietsache für die Dauer der Mietzeit in einem zum vertragsgemäßen Gebrauch geeigneten Zustand zu erhalten und die dazu erforderlichen Instandhaltungs- und Instandsetzungsarbeiten durchzuführen. Die entsprechenden Maßnahmen werden in regelmäßigen Wartungsintervallen sowie beim Auftreten von Mängeln, Störungen oder Schäden durchgeführt. Dem Vermieter ist der hierzu erforderliche Zugang zu der Mietsache zu gewähren.</text:span></text:p>
      <text:p text:style-name="P5"><text:span text:style-name="T1">9.2 Der Mieter hat dem Vermieter auftretende Mängel, Störungen oder Schäden unverzüglich anzuzeigen.</text:span></text:p>
      <text:p text:style-name="P5"><text:span text:style-name="T1">9.3 Die Behebung von Mängeln erfolgt durch kostenfreie Nachbesserung bzw. Reparatur der Mietsache. Hierzu ist dem Vermieter ein angemessener Zeitraum einzuräumen. Mit Zustimmung des Mieters kann der Vermieter die Mietsache oder einzelne Komponenten der Mietsache zum Zwecke der Mängelbeseitigung austauschen. Der Mieter wird seine Zustimmung hierzu nicht unbillig verweigern.</text:span></text:p>
      <text:p text:style-name="P5"><text:span text:style-name="T1">9.4 Eine Kündigung des Mieters gem. § 543 Abs. 2 Satz 1 Nr. 1 BGB wegen Nichtgewährung des vertragsgemäßen Gebrauchs ist erst zulässig, wenn dem Vermieter ausreichende Gelegenheit zur Mängelbeseitigung gegeben wurde und diese fehlgeschlagen ist. Von einem Fehlschlagen der Mängelbeseitigung ist erst auszugehen, wenn diese unmöglich ist, wenn sie vom Vermieter verweigert oder in unzumutbarer Weise verzögert wird, wenn begründete Zweifel bezüglich der Erfolgsaussichten bestehen oder wenn aus anderen Gründen eine Unzumutbarkeit für den Mieter gegeben ist.</text:span></text:p>
      <text:p text:style-name="P5"><text:span text:style-name="T1">9.5 Die Rechte des Mieters wegen Mängeln sind ausgeschlossen, soweit dieser ohne Zustimmung des Vermieters Änderungen an der Mietsache vornimmt oder vornehmen lässt, es sei denn, der Mieter weist nach, dass die Änderungen keine für den Vermieter unzumutbaren Auswirkungen auf Analyse und Beseitigung des Mangels haben. Die Rechte des Mieters wegen Mängeln bleiben unberührt, sofern der Mieter zur Vornahme von Änderungen, insbesondere im Rahmen der Ausübung des Selbstbeseitigungsrechts gem. § 536a Abs. 2 BGB berechtigt ist, und diese fachgerecht ausgeführt sowie nachvollziehbar dokumentiert wurden.</text:span></text:p>
      <text:p text:style-name="P1"/>
      <text:p text:style-name="P5"><text:span text:style-name="T2">10. Haftung</text:span></text:p>
      <text:p text:style-name="P5"><text:span text:style-name="T1">10.1 Die verschuldensunabhängige Haftung des Vermieters nach § 536a Abs. 1 BGB wegen Mängeln, die bereits zum Zeitpunkt des Vertragsschlusses vorhanden waren, ist ausgeschlossen.</text:span></text:p>
      <text:p text:style-name="P5"><text:span text:style-name="T1">10.2 Im Übrigen haftet der Vermieter dem Mieter aus allen vertraglichen, vertragsähnlichen und gesetzlichen, auch deliktischen Ansprüchen auf Schadens- und Aufwendungsersatz wie folgt:</text:span></text:p>
      <text:p text:style-name="P5"><text:span text:style-name="T1">10.2.1 Der Vermieter haftet aus jedem Rechtsgrund uneingeschränkt</text:span></text:p>
      <text:p text:style-name="P3">- bei Vorsatz oder grober Fahrlässigkeit,</text:p>
      <text:p text:style-name="P3">- bei vorsätzlicher oder fahrlässiger Verletzung des Lebens, des Körpers oder der Gesundheit,</text:p>
      <text:p text:style-name="P3">- aufgrund eines Garantieversprechens, soweit diesbezüglich nichts anderes geregelt ist,</text:p>
      <text:p text:style-name="P3">- aufgrund zwingender Haftung wie etwa nach dem Produkthaftungsgesetz.</text:p>
      <text:p text:style-name="P5"><text:span text:style-name="T1">10.2.2 Verletzt der Vermieter fahrlässig eine wesentliche Vertragspflicht, ist die Haftung auf den vertragstypischen, vorhersehbaren Schaden begrenzt, sofern nicht gemäß vorstehender Ziffer unbeschränkt gehaftet wird. Wesentliche Vertragspflichten sind Pflichten, die der Vertrag dem Verkäufer nach seinem Inhalt zur Erreichung des Vertragszwecks auferlegt, deren Erfüllung die ordnungsgemäße Durchführung des Vertrags überhaupt erst ermöglicht und auf deren Einhaltung der Kunde regelmäßig vertrauen darf.</text:span></text:p>
      <text:p text:style-name="P5"><text:span text:style-name="T1">10.2.3 Im Übrigen ist eine Haftung des Vermieters ausgeschlossen, weder bei Transport, Benutzung oder Auf- &amp; Abbau.</text:span></text:p>
      <text:p text:style-name="P5"><text:span text:style-name="T1">10.2.4 Vorstehende Haftungsregelungen gelten auch im Hinblick auf die Haftung des Vermieters für seine Erfüllungsgehilfen und gesetzlichen Vertreter.</text:span></text:p>
      <text:p text:style-name="P5"><text:span text:style-name="T1">10.3. Der Mieter übernimmt die Haftung für Sach- und Personenschäden die durch die gemieteten Gegenstände verursacht werden. Eine entsprechende Versicherung ist abzuschließen.</text:span></text:p>
      <text:p text:style-name="P5"><text:span text:style-name="T1">10.4 Der Mieter versichert, dass der Vermieter und seine Angestellten in keiner Weise für entstandene Schäden, Verletzungen oder eingereichter Klagen verantwortlich gemacht werden kann.</text:span></text:p>
      <text:p text:style-name="P5"><text:span text:style-name="T1">10.5 Der Mieter entbindet / befreit den Vermieter und seine Angestellten von jeglichen Kosten, Strafen, oder Klagen, die durch Klage Dritter entstehen. </text:span></text:p>
      <text:p text:style-name="P5"><text:span text:style-name="T1">10.6 Der Mieter haftet für die komplett angemieteten Gegenstände in Bezug auf Feuer-, Sturm und Wasserschäden, mutwillige und nicht mutwillige Beschädigungen, Fehlbedienung und Diebstahl.</text:span></text:p>
      <text:p text:style-name="P5"><text:span text:style-name="T1">10.7 Wird die Mietsache, das Zubehör, die Transportmittel bzw. alle im Mietumfang befindlichen Gegenstände während der Mietzeit ab Zeitpunkt der Übergabe bis zum Zeitpunkt der Rückgabe beschädigt, haftet der Mieter für die anfallenden Kosten des entstanden Aufwands, der Reparatur, der Ausfallzeit oder einer Ersatzbeschaffung in vollem Umfang. </text:span></text:p>
      <text:p text:style-name="P1"/>
      <text:p text:style-name="P5"><text:span text:style-name="T2">11. Vertragslaufzeit, Beendigung des Mietverhältnisses</text:span></text:p>
      <text:p text:style-name="P5"><text:span text:style-name="T1">11.1 Das Mietverhältnis wird befristet geschlossen und endet automatisch mit Ablauf der vereinbarten Mietdauer. Die Mietdauer wird dem Mieter auf der Website des Vermieters mitgeteilt.</text:span></text:p>
      <text:p text:style-name="P5"><text:span text:style-name="T1">11.2 Die Miete beginnt mit Überlassung der Mietsache an den Mieter.</text:span></text:p>
      <text:p text:style-name="P5"><text:span text:style-name="T1">11.3 Das Recht des Mieters zur außerordentlichen Kündigung gem. § 543 Abs. 2 Satz 1 Nr. 1 BGB wegen Nichtgewährung des vertragsgemäßen Gebrauchs sowie das Recht jeder Partei zur außerordentlichen Kündigung aus wichtigem Grund bleibt unberührt.</text:span></text:p>
      <text:p text:style-name="P5"><text:span text:style-name="T1">11.4 Die Kündigung bedarf zu ihrer Wirksamkeit der Textform (z. B. E-Mail).</text:span></text:p>
      <text:p text:style-name="P1"/>
      <text:p text:style-name="P5"><text:span text:style-name="T2">12. <text:s/>Kaution</text:span></text:p>
      <text:p text:style-name="P5"><text:span text:style-name="T1">12.1. Der Vermieter ist berechtigt, vor Übergabe des Mietgegenstandes eine</text:span></text:p>
      <text:p text:style-name="P3">Kaution in angemessener Höhe zu verlangen.</text:p>
      <text:p text:style-name="P5"><text:span text:style-name="T1">13.2. Der Vermieter kann sich wegen ihrer fälligen Ansprüche bereits während des</text:span></text:p>
      <text:p text:style-name="P3">Mietverhältnisses aus der Kaution befriedigen. Der Kunde ist in diesem Fall</text:p>
      <text:p text:style-name="P5"><text:span text:style-name="T1">verpflichtet, die Kautionssumme wieder auf den ursprünglichen Betrag zu erhöhen.</text:span></text:p>
      <text:p text:style-name="P5"><text:soft-page-break/><text:span text:style-name="T1">Eine Aufrechnung des Mieters mit dem Rückzahlungsanspruch aus der Kaution</text:span></text:p>
      <text:p text:style-name="P3">gegen fällige Forderungen des Anbieters während der Mietzeit ist ausgeschlossen.</text:p>
      <text:p text:style-name="P3">Der Anbieter ist verpflichtet, nach Ende des Mietverhältnisses baldmöglichst</text:p>
      <text:p text:style-name="P3">abzurechnen und die nicht zu Sicherungszwecken erforderliche Kaution</text:p>
      <text:p text:style-name="P5"><text:span text:style-name="T1">zurückzuerstatten.</text:span></text:p>
      <text:p text:style-name="P1"/>
      <text:p text:style-name="P1"/>
      <text:p text:style-name="P5"><text:span text:style-name="T2">13. Rückgabe der Mietsache</text:span></text:p>
      <text:p text:style-name="P5"><text:span text:style-name="T1">13.1 Bei Beendigung des Vertragsverhältnisses hat der Mieter dem Vermieter die Mietsache in ordnungsgemäßem Zustand zurückzugeben.</text:span></text:p>
      <text:p text:style-name="P5"><text:span text:style-name="T1">13.2 Der Mieter hat die Kosten für die Wiederherstellung bei von ihm zu vertretenden Schäden oder Mängeln an der Mietsache zu ersetzen.</text:span></text:p>
      <text:p text:style-name="P5"><text:span text:style-name="T1">13.3 Ist der Mieter nach dem Vertrag zur Rücksendung/Rücktransport der Mietsache verpflichtet, trägt er die Kosten für den Rücktransport der Mietsache, sofern nichts anderes vereinbart ist.</text:span></text:p>
      <text:p text:style-name="P5"><text:span text:style-name="T1">13.4 Bei Überschreitung der vereinbarten Mietdauer ist der Mieter verpflichtet, dem Vermieter für jeden Tag der Überschreitung einen dem vereinbarten Mietzins entsprechenden Betrag zu bezahlen. Die Geltendmachung eines darüber hinaus gehenden Schadens behält sich der Vermieter ausdrücklich vor.</text:span></text:p>
      <text:p text:style-name="P1"/>
      <text:p text:style-name="P5"><text:span text:style-name="T2">14. Stornierung</text:span></text:p>
      <text:p text:style-name="P5"><text:span text:style-name="T1">14.1 Eine Stornierung der Reservierung ist bis 14 Tage vor Reservierungsdatum kostenlos möglich.</text:span></text:p>
      <text:p text:style-name="P5"><text:span text:style-name="T1">14.2 Eine Stornierung der Reservierung ist bis 7 Tage vor Reservierungsdatum möglich, hierfür wird eine Bearbeitungspauschale von 49,00 € in Rechnung gestellt.</text:span></text:p>
      <text:p text:style-name="P5"><text:span text:style-name="T1">Eine Stornierung der Reservierung ab dem 7. Tag vor dem Reservierungsdatum ist möglich, jedoch hat der Mieter die Kosten des Mietausfalls in vollen Umfang zu tragen</text:span></text:p>
      <text:p text:style-name="P5"><text:span text:style-name="T1">Wird der Mietartikel ohne Stornierung nicht abgeholt, §5, Abs. 5, wird der 1,5‐fache Gesamtmietpreis dem Mieter in Rechnung gestellt.</text:span></text:p>
      <text:p text:style-name="P1"/>
      <text:p text:style-name="P5"><text:span text:style-name="T2">15. Anwendbares Recht</text:span></text:p>
      <text:p text:style-name="P3">Für sämtliche Rechtsbeziehungen der Parteien gilt das Recht der Bundesrepublik Deutschland. Bei Verbrauchern gilt diese Rechtswahl nur insoweit, als nicht der gewährte Schutz durch zwingende Bestimmungen des Rechts des Staates, in dem der Verbraucher seinen gewöhnlichen Aufenthalt hat, entzogen wird.</text:p>
      <text:p text:style-name="P1"/>
      <text:p text:style-name="P5"><text:span text:style-name="T2">16. Gerichtsstand</text:span></text:p>
      <text:p text:style-name="P3">Handelt der Kunde als Kaufmann, juristische Person des öffentlichen Rechts oder öffentlich-rechtliches Sondervermögen mit Sitz im Hoheitsgebiet der Bundesrepublik Deutschland, ist ausschließlicher Gerichtsstand für alle Streitigkeiten aus diesem Vertrag der Geschäftssitz des Verkäufers. Hat der Kunde seinen Sitz außerhalb des Hoheitsgebiets der Bundesrepublik Deutschland, so ist der Geschäftssitz des Verkäufers ausschließlicher Gerichtsstand für alle Streitigkeiten aus diesem Vertrag, wenn der Vertrag oder Ansprüche aus dem Vertrag der beruflichen oder gewerblichen Tätigkeit des Kunden zugerechnet werden können. Der Verkäufer ist in den vorstehenden Fällen jedoch in jedem Fall berechtigt, das Gericht am Sitz des Kunden anzurufen.</text:p>
      <text:p text:style-name="P1"/>
      <text:p text:style-name="P5"><text:span text:style-name="T2">17. Alternative Streitbeilegung</text:span></text:p>
      <text:p text:style-name="P5"><text:span text:style-name="T1">17.1 Die EU-Kommission stellt im Internet unter folgendem Link eine Plattform zur Online-Streitbeilegung bereit: </text:span><text:a xlink:type="simple" xlink:href="https://ec.europa.eu/consumers/odr" text:style-name="Internet_20_link" text:visited-style-name="Visited_20_Internet_20_Link"><text:span text:style-name="T6">https://ec.europa.eu/consumers/odr</text:span></text:a></text:p>
      <text:p text:style-name="P3">Diese Plattform dient als Anlaufstelle zur außergerichtlichen Beilegung von Streitigkeiten aus Online-Kauf- oder Dienstleistungsverträgen, an denen ein Verbraucher beteiligt ist.</text:p>
      <text:p text:style-name="P5"><text:span text:style-name="T1">17.2 Der Vermieter ist zur Teilnahme an einem Streitbeilegungsverfahren vor einer Verbraucherschlichtungsstelle nicht verpflichtet, hierzu aber bereit.</text:span></text:p>
      <text:p text:style-name="P1"/>
      <text:p text:style-name="P5"><text:span text:style-name="T2">18. Wetter Vereinbarung</text:span><text:span text:style-name="T1"> </text:span></text:p>
      <text:p text:style-name="P5"><text:span text:style-name="T1">18.1 Während Schlechtwetter-Perioden behält sich der Vermieter das Recht vor, die Reservierung zu stornieren. </text:span></text:p>
      <text:p text:style-name="P5"><text:span text:style-name="T1">18.2 Kann das abgeholte Material wegen Schlechtwetter nicht genutzt werden, besteht kein Anrecht des Mieters auf Entschädigung für eventuelle Nichtbenutzung. Die Miete kann bei angesagten Dauerregen kostenlos stoniert werden..</text:span></text:p>
      <text:p text:style-name="P1"/>
      <text:p text:style-name="P1"/>
      <text:p text:style-name="P1"/>
      <text:p text:style-name="P1"/>
      <text:p text:style-name="P5"><text:span text:style-name="T3">Widerrufsbelehrung und <text:line-break/>Muster- Widerrufsformular</text:span></text:p>
      <text:p text:style-name="P9"/>
      <text:p text:style-name="P12"><text:span text:style-name="T4">Die folgende Widerrufsbelehrung gilt ausschließlich für Verbraucher (siehe § 1 der AGB).</text:span></text:p>
      <text:p text:style-name="P10">Widerrufsrecht</text:p>
      <text:p text:style-name="P11">Sie haben das Recht, binnen vierzehn Tagen ohne Angabe von Gründen diesen Vertrag zu widerrufen. Die Widerrufsfrist beträgt vierzehn Tage ab dem Tag des Vertragsabschlusses.</text:p>
      <text:p text:style-name="P11">Um Ihr Widerrufsrecht auszuüben, müssen Sie an </text:p>
      <text:p text:style-name="P12"><text:span text:style-name="T4">Scheurell Benjamin <text:s/>Oberestr. 8, 27308 Kirchlinteln, info@huepfburgverleih-kirchlinteln.de</text:span></text:p>
      <text:p text:style-name="P11">mittels einer eindeutigen Erklärung (z.B. ein mit der Post versandter Brief oder E-Mail) über Ihren Entschluss, diesen Vertrag zu widerrufen, informieren. Sie können dafür das beigefügte Muster-Widerrufsformular verwenden, das jedoch nicht vorgeschrieben ist.</text:p>
      <text:p text:style-name="P11">Zur Wahrung der Widerrufsfrist reicht es aus, dass Sie die Mitteilung über die Ausübung des Widerrufsrechts vor Ablauf der Widerrufsfrist absenden.</text:p>
      <text:p text:style-name="P10">Folgen des Widerrufs</text:p>
      <text:p text:style-name="P11">Wenn Sie diesen Vertrag widerrufen, haben wir Ihnen alle Zahlungen, die wir von Ihnen erhalten haben, einschließlich der Lieferkosten (mit Ausnahme der zusätzlichen Kosten, die sich daraus ergeben, dass Sie eine andere Art der Lieferung als die von uns angebotene, günstigste Standardlieferung gewählt haben), unverzüglich und spätestens binnen vierzehn Tagen ab dem Tag zurückzuzahlen, an dem die Mitteilung über Ihren Widerruf dieses Vertrags bei uns eingegangen ist. Für diese Rückzahlung verwenden wir dasselbe Zahlungsmittel, das Sie bei der ursprünglichen Transaktion eingesetzt haben, es sei denn, mit Ihnen wurde ausdrücklich etwas anderes vereinbart; in keinem Fall werden Ihnen wegen dieser Rückzahlung Entgelte berechnet.</text:p>
      <text:p text:style-name="P11">Haben Sie verlangt, dass die Dienstleistungen während der Widerrufsfrist beginnen sollen, so haben Sie uns einen angemessenen Betrag zu zahlen, der dem Anteil der bis zu dem Zeitpunkt, zu dem Sie uns von der Ausübung des Widerrufsrechts hinsichtlich dieses <text:soft-page-break/>Vertrags unterrichten, bereits erbrachten Dienstleistungen im Vergleich zum Gesamtumfang der im Vertrag vorgesehenen Dienstleistungen entspricht.</text:p>
      <text:p text:style-name="P11">-Ende der Widerrufsbelehrung-</text:p>
      <text:p text:style-name="P10">Ausschluss des Widerrufsrechtes</text:p>
      <text:p text:style-name="P12"><text:span text:style-name="T4">Das Widerrufsrecht besteht nicht bei Verträgen zur Erbringung von Dienstleistungen im Zusammenhang mit Freizeitbetätigungen, wenn der Vertrag für die Erbringung einen spezifischen Termin oder Zeitraum vorsieht (§ 312g Abs. 2 Satz 1 Nr. 9 BGB.</text:span></text:p>
      <text:p text:style-name="P10">Erlöschen des Widerrufsrechtes</text:p>
      <text:p text:style-name="P11">Das Widerrufsrecht erlischt vorzeitig, wenn mit der Ausführung der Dienstleistung erst begonnen wurde, nachdem der Verbraucher dazu seine ausdrückliche Zustimmung erteilt hat und gleichzeitig seine Kenntnis davon bestätigt hat, dass er sein Widerrufsrecht bei vollständiger Vertragserfüllung durch den Unternehmer verliert, und der Unternehmer die Dienstleistung vollständig erbracht hat. </text:p>
      <text:p text:style-name="P9"/>
      <text:p text:style-name="P9"/>
      <text:p text:style-name="P10">Muster- Widerrufsformular</text:p>
      <text:p text:style-name="P11">Wenn Sie den Vertrag widerrufen wollen, dann füllen Sie bitte dieses Formular aus und senden Sie es zurück.</text:p>
      <text:p text:style-name="P12"><text:span text:style-name="T4">An Scheurell Benjamin <text:s/>Oberestr. 8, 27308 Kirchlinteln, info@huepfburgverleih-kirchlinteln.de:</text:span></text:p>
      <text:p text:style-name="P11">Hiermit widerrufe(n) ich/wir (*) den von mir/uns (*) abgeschlossenen Vertrag über den Mietzeitraum der folgenden Mietartikel (*)/ die Erbringung der folgenden Dienstleistung (*)</text:p>
      <text:p text:style-name="P9"/>
      <text:p text:style-name="P13"><text:span text:style-name="T5">Bestellt am (*) <text:tab/></text:span></text:p>
      <text:p text:style-name="P14"/>
      <text:p text:style-name="P13"><text:span text:style-name="T5">Name, Vorname <text:tab/></text:span></text:p>
      <text:p text:style-name="P13"><text:span text:style-name="T5">Straße + Hausnr. <text:tab/></text:span></text:p>
      <text:p text:style-name="P13"><text:span text:style-name="T5">PLZ + Ort <text:tab/></text:span></text:p>
      <text:p text:style-name="P14"/>
      <text:p text:style-name="P15">Datum ____.____._________ </text:p>
      <text:p text:style-name="P14"/>
      <text:p text:style-name="P14"/>
      <text:p text:style-name="P7"><text:tab/></text:p>
      <text:p text:style-name="P8">Unterschrift <text:s/>Miet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svg:font-family="Time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jamin Scheurell</meta:initial-creator>
    <meta:creation-date>2024-08-19T11:56:16.64</meta:creation-date>
    <meta:document-statistic meta:table-count="0" meta:image-count="0" meta:object-count="0" meta:page-count="4" meta:paragraph-count="149" meta:word-count="2968" meta:character-count="22300"/>
    <dc:date>2024-08-19T11:56:36.08</dc:date>
    <dc:creator>Benjamin Scheurell</dc:creator>
    <meta:editing-duration>PT19S</meta:editing-duration>
    <meta:editing-cycles>1</meta:editing-cycles>
    <meta:generator>OpenOffice/4.1.15$Win32 OpenOffice.org_project/4115m2$Build-9813</meta:generator>
  </office:meta>
</office:document-meta>
</file>