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Calibri, Calibri" svg:font-family="'Calibri, Calibri'"/>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2" style:family="paragraph" style:parent-style-name="Standard">
      <style:paragraph-properties fo:line-height="100%" fo:text-align="start" style:justify-single-word="false"/>
      <style:text-properties style:use-window-font-color="true" style:font-name="Times New Roman1" fo:font-size="9pt" fo:font-weight="normal" fo:background-color="transparent" style:font-name-asian="Times New Roman1" style:font-name-complex="Times New Roman1"/>
    </style:style>
    <style:style style:name="P3" style:family="paragraph" style:parent-style-name="Standard">
      <style:paragraph-properties fo:line-height="100%" fo:text-align="start" style:justify-single-word="false"/>
      <style:text-properties fo:color="#000000" style:font-name="Calibri, Calibri" fo:font-size="9pt" fo:font-weight="normal" fo:background-color="transparent" style:font-name-asian="Calibri, Calibri" style:font-name-complex="Calibri, Calibri"/>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margin-left="0.3cm" fo:margin-right="0cm" fo:line-height="100%" fo:text-align="start" style:justify-single-word="false" fo:text-indent="-0.3cm" style:auto-text-indent="false"/>
    </style:style>
    <style:style style:name="P6" style:family="paragraph" style:parent-style-name="Standard">
      <style:paragraph-properties fo:margin-left="0.3cm" fo:margin-right="0cm" fo:line-height="100%" fo:text-align="start" style:justify-single-word="false" fo:text-indent="-0.3cm" style:auto-text-indent="false"/>
      <style:text-properties style:use-window-font-color="true" style:font-name="Calibri" fo:font-size="11pt" fo:font-weight="normal" fo:background-color="transparent" style:font-name-asian="Calibri" style:font-name-complex="Calibri"/>
    </style:style>
    <style:style style:name="P7" style:family="paragraph" style:parent-style-name="Standard">
      <style:paragraph-properties fo:margin-left="0.3cm" fo:margin-right="0cm" fo:margin-top="0cm" fo:margin-bottom="0.212cm" fo:line-height="100%" fo:text-align="start" style:justify-single-word="false" fo:text-indent="-0.3cm" style:auto-text-indent="false"/>
      <style:text-properties style:use-window-font-color="true" style:font-name="Calibri" fo:font-size="11pt" fo:font-weight="normal" fo:background-color="transparent" style:font-name-asian="Calibri" style:font-name-complex="Calibri"/>
    </style:style>
    <style:style style:name="P8" style:family="paragraph" style:parent-style-name="Standard">
      <style:paragraph-properties fo:margin-left="0.3cm" fo:margin-right="0cm" fo:margin-top="0cm" fo:margin-bottom="0.212cm" fo:line-height="100%" fo:text-align="start" style:justify-single-word="false" fo:text-indent="-0.3cm" style:auto-text-indent="false"/>
    </style:style>
    <style:style style:name="T1" style:family="text">
      <style:text-properties fo:text-transform="uppercase" style:use-window-font-color="true" style:font-name="Times New Roman1" fo:font-size="12pt" fo:font-weight="bold" fo:background-color="transparent" style:font-name-asian="Times New Roman1" style:font-name-complex="Times New Roman1"/>
    </style:style>
    <style:style style:name="T2" style:family="text">
      <style:text-properties style:use-window-font-color="true" style:font-name="Times New Roman1" fo:font-size="9pt" fo:font-weight="normal" fo:background-color="transparent" style:font-name-asian="Times New Roman1" style:font-name-complex="Times New Roman1"/>
    </style:style>
    <style:style style:name="T3" style:family="text">
      <style:text-properties fo:color="#000000" style:font-name="Times New Roman1" fo:font-size="9pt" fo:font-weight="normal" fo:background-color="transparent"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Haftungsübernahmeerklärung:</text:span></text:p>
      <text:p text:style-name="P7"/>
      <text:p text:style-name="P8"><text:span text:style-name="T2">•<text:tab/>Der Mieter hat die Mietsachen im einwandfreiem und gebrauchsfähigem Zustand übernommen. Eventuelle Schäden sind in der Mängelliste aufzuführen. Später vorgebrachte Einwendungen können nicht anerkannt werden. Der Mieter verpflichtet sich, alle Schäden und Funktionsmängel, die sich beim Gebrauch der Mietsache herausstellen, unverzüglich schriftlich anzuzeigen.</text:span></text:p>
      <text:p text:style-name="P8"><text:span text:style-name="T2">•<text:tab/>Den Nutzungs- und Sicherheitsbestimmungen sowie Auf- und Abbauanweisungen, Betriebsanweisungen, Untergrundanforderungen des Vermieters sind Folge zu leisten.</text:span></text:p>
      <text:p text:style-name="P8"><text:span text:style-name="T2">•<text:tab/>Der Mieter verpflichtet sich, mit der Mietsache pfleglich sowie sorgfältig umzugehen, keine optischen oder technischen Veränderungen vorzunehmen und vor Beschädigung zu schützen bzw. sauber zurückzugeben.</text:span></text:p>
      <text:p text:style-name="P8"><text:span text:style-name="T2">•<text:tab/>Die Nutzung der Mietsache erfolgt ausschließlich auf eigene Gefahr.</text:span></text:p>
      <text:p text:style-name="P8"><text:span text:style-name="T2">•<text:tab/>Sofern der Mieter ebenfalls den PKW Anhänger zum Transport der Mietsachen ausleiht, hat der Mieter das Fahrzeug sorgsam zu behandeln und alle für die Benutzung maßgeblichen Vorschriften und technischen Regeln zu beachten. Etwaige Schäden gehen zu Lasten des Mieters. Sollte eine nicht vertragsgemäße Anhänger-Weitergabe erfolgen, haftet der Mieter für daraus resultierende Strafanzeigen bzw. Bußgeldverfahren.</text:span></text:p>
      <text:p text:style-name="P5"><text:span text:style-name="T2">•<text:tab/>Bei einem Unfall hat der Mieter den Vermieter sogleich über alle Einzelheiten schriftlich unter Vorlage einer Skizze zu unterrichten. Der Unfallbericht muss insbesondere Namen und Anschriften der beteiligten Personen und etwaiger Zeugen enthalten. Der Mieter hat nach einem Unfall die Polizei zu verständigen, soweit die zur Aufklärung des Unfalls erforderlichen Feststellungen nicht auf andere Weise, z. B. mit Hilfe von Zeugen, zuverlässig getroffen werden können. Gegnerische Ansprüche dürfen nichtanerkannt werden.</text:span></text:p>
      <text:p text:style-name="P6"/>
      <text:p text:style-name="P5"><text:span text:style-name="T2">•<text:tab/>Der Mieter trägt die volle Verantwortung für die allgemeine Verkehrssicherungspflicht und haftet für die Mietsache in Bezug auf Verschmutzung, Diebstahl, Sach- und Personenschäden, mutwillige oder nicht mutwillige Beschädigung, Fehlbedienung und Vandalismus.</text:span></text:p>
      <text:p text:style-name="P6"/>
      <text:p text:style-name="P5"><text:span text:style-name="T2">•<text:tab/>Der Mieter ist für einen angemessenen Versicherungsschutz selbst verantwortlich und erklärt, etwaige Schäden vorab die Haftungsübernahme (ggf. mit dem Privatvermögen). </text:span><text:span text:style-name="T3">Bei privater Mietung können Sach- und Personenschäden in der Regel durch den Abschluss einer entsprechenden Privathaftpflicht, mitunter auch durch eine Haushaftpflicht, abgedeckt sein. Bei Betrieben durch die Betriebshaftpflichtversicherung. Sollte dies nicht möglich bzw. vorhanden sein, oder der Mieter die Risiken nicht selbst tragen wollen, so wird dem Mieter empfohlen, ersatzweise eine für die Veranstaltung geeignete Versicherung abzuschließen.</text:span></text:p>
      <text:p text:style-name="P6"/>
      <text:p text:style-name="P5"><text:span text:style-name="T2">•<text:tab/>Der Mieter entbindet/befreit den Vermieter und seine Angestellten von jeglichen Kosten oder Strafen sowie auftretenden Rechtsanwaltskosten, die durch Klagen Dritter entstehen.</text:span></text:p>
      <text:p text:style-name="P3"><text:s/></text:p>
      <text:p text:style-name="P1"/>
      <text:p text:style-name="P1"/>
      <text:p text:style-name="P1"/>
      <text:p text:style-name="P1"/>
      <text:p text:style-name="P1"/>
      <text:p text:style-name="P1"/>
      <text:p text:style-name="P1"/>
      <text:p text:style-name="P1"/>
      <text:p text:style-name="P2">Kleine Beschädigung: </text:p>
      <text:p text:style-name="P4"><text:span text:style-name="T2">Reparaturpauschale von 150,- €. (z. B. kleine Risse, max. 5 x 5 cm, nicht an Sprung- und Spielflächen, kein Sicherheitsrelevanter Defekt).</text:span></text:p>
      <text:p text:style-name="P1"/>
      <text:p text:style-name="P4"><text:span text:style-name="T2">Alle andern Defekte sind irreparablen Defekte.<text:line-break/>Hüpfburgen werden pauschal mit 1.500,- €, <text:line-break/>Profi Hüpfburgen / Eventmodule mit bis zu 1500,- € und Maschinen, Gebläse mit 300,- € für die Wiederbeschaffung und Mietausfallentschädigung in Rechnung gestellt.</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Calibri, Calibri" svg:font-family="'Calibri, Calibri'"/>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jamin Scheurell</meta:initial-creator>
    <meta:creation-date>2024-08-19T11:54:36.20</meta:creation-date>
    <meta:document-statistic meta:table-count="0" meta:image-count="0" meta:object-count="0" meta:page-count="1" meta:paragraph-count="14" meta:word-count="414" meta:character-count="3233"/>
    <dc:date>2024-08-19T11:55:12.40</dc:date>
    <dc:creator>Benjamin Scheurell</dc:creator>
    <meta:editing-duration>PT36S</meta:editing-duration>
    <meta:editing-cycles>1</meta:editing-cycles>
    <meta:generator>OpenOffice/4.1.15$Win32 OpenOffice.org_project/4115m2$Build-9813</meta:generator>
  </office:meta>
</office:document-meta>
</file>